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fo:color="#000000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1" style:family="table">
      <style:table-properties style:width="10.2375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Row53" style:family="table-row">
      <style:table-row-properties style:min-row-height="0.303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/>
    </style:style>
    <style:style style:name="TableRow72" style:family="table-row">
      <style:table-row-properties style:min-row-height="0.303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303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color="#000000"/>
    </style:style>
    <style:style style:name="P110" style:parent-style-name="Textbody" style:family="paragraph">
      <style:text-properties style:font-name="標楷體" style:font-name-asian="標楷體" fo:color="#000000"/>
    </style:style>
    <style:style style:name="P111" style:parent-style-name="Textbody" style:family="paragraph">
      <style:text-properties style:font-name="標楷體" style:font-name-asian="標楷體" fo:color="#000000"/>
    </style:style>
    <style:style style:name="P112" style:parent-style-name="Textbody" style:family="paragraph">
      <style:text-properties style:font-name="標楷體" style:font-name-asian="標楷體" fo:color="#000000"/>
    </style:style>
    <style:style style:name="P113" style:parent-style-name="Textbody" style:family="paragraph">
      <style:text-properties style:font-name="標楷體" style:font-name-asian="標楷體" fo:color="#000000"/>
    </style:style>
    <style:style style:name="P114" style:parent-style-name="Textbody" style:family="paragraph">
      <style:text-properties style:font-name="標楷體" style:font-name-asian="標楷體" fo:color="#000000"/>
    </style:style>
    <style:style style:name="P115" style:parent-style-name="Textbody" style:family="paragraph">
      <style:text-properties style:font-name="標楷體" style:font-name-asian="標楷體" fo:color="#000000"/>
    </style:style>
    <style:style style:name="P116" style:parent-style-name="Textbody" style:family="paragraph">
      <style:text-properties style:font-name="標楷體" style:font-name-asian="標楷體" fo:color="#000000"/>
    </style:style>
    <style:style style:name="P117" style:parent-style-name="Textbody" style:family="paragraph">
      <style:text-properties style:font-name="標楷體" style:font-name-asian="標楷體" fo:color="#000000"/>
    </style:style>
    <style:style style:name="P118" style:parent-style-name="Textbody" style:family="paragraph">
      <style:text-properties style:font-name="標楷體" style:font-name-asian="標楷體" fo:color="#000000"/>
    </style:style>
    <style:style style:name="P119" style:parent-style-name="Textbody" style:family="paragraph">
      <style:text-properties style:font-name="標楷體" style:font-name-asian="標楷體" fo:color="#000000"/>
    </style:style>
    <style:style style:name="P120" style:parent-style-name="清單段落" style:list-style-name="LFO1" style:family="paragraph"/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清單段落" style:list-style-name="LFO1" style:family="paragraph"/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清單段落" style:list-style-name="LFO1" style:family="paragraph">
      <style:text-properties style:font-name="標楷體" style:font-name-asian="標楷體"/>
    </style:style>
    <style:style style:name="P151" style:parent-style-name="清單段落" style:list-style-name="LFO1" style:family="paragraph">
      <style:text-properties style:font-name="標楷體" style:font-name-asian="標楷體"/>
    </style:style>
    <style:style style:name="P152" style:parent-style-name="清單段落" style:family="paragraph">
      <style:paragraph-properties fo:margin-left="0.25in">
        <style:tab-stops/>
      </style:paragraph-properties>
      <style:text-properties fo:color="#000000"/>
    </style:style>
  </office:automatic-styles>
  <office:body>
    <office:text text:use-soft-page-breaks="true">
      <text:p text:style-name="P1"><text:span text:style-name="T7">國立清華大學教師代表</text:span><text:span text:style-name="T8">作及參考</text:span><text:span text:style-name="T9">作公開發行情形調查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升等</text:p>
            <text:p text:style-name="P28">生效年月</text:p>
          </table:table-cell>
          <table:table-cell table:style-name="TableCell29">
            <text:p text:style-name="P30">升等後職稱</text:p>
          </table:table-cell>
          <table:table-cell table:style-name="TableCell31">
            <text:p text:style-name="P32"><text:span text:style-name="T33">將發表或出版之代表作、參考作名稱</text:span></text:p>
          </table:table-cell>
          <table:table-cell table:style-name="TableCell34">
            <text:p text:style-name="P35">刊物/出版社</text:p>
            <text:p text:style-name="P36"><text:span text:style-name="T37">名稱</text:span></text:p>
          </table:table-cell>
          <table:table-cell table:style-name="TableCell38">
            <text:p text:style-name="P39"><text:span text:style-name="T40">刊物出具「將定期發表證明」</text:span><text:span text:style-name="T41">/</text:span><text:span text:style-name="T42">出版社出具「將出版公開發行證明」之日期</text:span></text:p>
          </table:table-cell>
          <table:table-cell table:style-name="TableCell43">
            <text:p text:style-name="P44"><text:span text:style-name="T45">預定發表</text:span><text:span text:style-name="T46">/</text:span><text:span text:style-name="T47">出版日期</text:span><text:span text:style-name="T48">(</text:span><text:span text:style-name="T49">請見填表說明</text:span><text:span text:style-name="T50">2)</text:span>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(範例)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113年8月</text:p>
          </table:table-cell>
          <table:table-cell table:style-name="TableCell60">
            <text:p text:style-name="P61">教授</text:p>
          </table:table-cell>
          <table:table-cell table:style-name="TableCell62">
            <text:p text:style-name="P63">○○○○○○</text:p>
          </table:table-cell>
          <table:table-cell table:style-name="TableCell64">
            <text:p text:style-name="P65">○○○</text:p>
          </table:table-cell>
          <table:table-cell table:style-name="TableCell66">
            <text:p text:style-name="P67">113年1月5日</text:p>
          </table:table-cell>
          <table:table-cell table:style-name="TableCell68">
            <text:p text:style-name="P69">113年9月1日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(表格如有不足，請自行增列)</text:p>
      <text:p text:style-name="P111"/>
      <text:p text:style-name="P112">主聘單位名稱：</text:p>
      <text:p text:style-name="P113"/>
      <text:p text:style-name="P114">主聘單位聯絡人：<text:s text:c="15"/>聯絡人分機：</text:p>
      <text:p text:style-name="P115"/>
      <text:p text:style-name="P116"/>
      <text:p text:style-name="P117"/>
      <text:p text:style-name="P118"/>
      <text:p text:style-name="P119">填表說明：</text:p>
      <text:list text:style-name="LFO1" text:continue-numbering="true">
        <text:list-item>
          <text:p text:style-name="P120"><text:span text:style-name="T121">代表作及參考作含有「刊物接受將定期發表之證明」或持「出版社出具證明將出版公開發行之專書」，應填送本表。</text:span></text:p>
        </text:list-item>
        <text:list-item>
          <text:p text:style-name="P122"><text:span text:style-name="T123">預定發表</text:span><text:span text:style-name="T124">/</text:span><text:span text:style-name="T125">出版日期</text:span><text:span text:style-name="T126">，請填刊物「將定期發表證明」或出版社「將出版公開發行證明」所載之預定發表</text:span><text:span text:style-name="T127">/</text:span><text:span text:style-name="T128">出版日期。</text:span></text:p>
        </text:list-item>
        <text:list-item>
          <text:p text:style-name="P129"><text:span text:style-name="T130">代表作及參考作應自「刊物出具將定期發表證明」或「出版社出具將出版公開發行證明」之日起</text:span><text:span text:style-name="T131">1</text:span><text:span text:style-name="T132">年內發表</text:span><text:span text:style-name="T133">/</text:span><text:span text:style-name="T134">出版，其因不可歸責於送審人之事由，而未能於</text:span><text:span text:style-name="T135">1</text:span><text:span text:style-name="T136">年內發表</text:span><text:span text:style-name="T137">/</text:span><text:span text:style-name="T138">出版者，至多以出具證明之日起</text:span><text:span text:style-name="T139">3</text:span><text:span text:style-name="T140">年內為限。</text:span><text:span text:style-name="T141">(</text:span><text:span text:style-name="T142">教師資格審定辦法第</text:span><text:span text:style-name="T143">25</text:span><text:span text:style-name="T144">條、本校</text:span><text:span text:style-name="T145">112</text:span><text:span text:style-name="T146">學年度第</text:span><text:span text:style-name="T147">1</text:span><text:span text:style-name="T148">次校教評會決議</text:span><text:span text:style-name="T149">)</text:span></text:p>
        </text:list-item>
        <text:list-item>
          <text:p text:style-name="P150">請主聘單位依上開規定辦理追蹤查核，並同步知會人事室。</text:p>
        </text:list-item>
        <text:list-item>
          <text:p text:style-name="P151">國內外學術或專業刊物接受將定期發表之證明送審者，其代表作因可歸責於送審人未發表，或未於該刊物出具接受證明之日起3年內發表者，學校應駁回其申請，並報教育部；其教師資格尚在教育部審查者，應駁回其申請；其教師資格已審定合格發給教師證書，由教育部廢止其教師資格，並追繳或註銷該等級之教師證書。(教師資格審定辦法第25條)</text:p>
        </text:list-item>
      </text:list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11310</text:span><text:span text:style-name="T5">版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佳妏</meta:initial-creator>
    <dc:creator>user</dc:creator>
    <meta:creation-date>2024-01-31T08:10:00Z</meta:creation-date>
    <dc:date>2024-10-29T07:55:00Z</dc:date>
    <meta:template xlink:href="Normal" xlink:type="simple"/>
    <meta:editing-cycles>8</meta:editing-cycles>
    <meta:editing-duration>PT11280S</meta:editing-duration>
    <meta:document-statistic meta:page-count="1" meta:paragraph-count="1" meta:word-count="102" meta:character-count="683" meta:row-count="4" meta:non-whitespace-character-count="582"/>
  </office:meta>
</office:document-meta>
</file>