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楷體" svg:font-family="華康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able-cell-properties fo:border="thin solid #000000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中楷體" style:font-name-asian="華康中楷體" style:font-name-complex="華康中楷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中楷體" style:font-name-asian="華康中楷體" style:font-name-complex="華康中楷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轉帳通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國　立　清　華　大　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校　內　轉　帳　通　知　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付帳單位：</text:p>
          </table:table-cell>
          <table:table-cell table:number-columns-repeated="3" table:style-name="ce1"/>
          <table:table-cell office:value-type="string" table:style-name="ce3">
            <text:p>通知單編號：＿＿＿＿＿＿＿＿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內　　　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　價</text:p>
          </table:table-cell>
          <table:table-cell office:value-type="string" table:style-name="ce5">
            <text:p>金　　額</text:p>
          </table:table-cell>
          <table:table-cell office:value-type="string" table:number-columns-spanned="1" table:number-rows-spanned="9" table:style-name="ce16">
            <text:p>　　　　　　　　　　　　　　　　敬請核對本通知單並簽認後於　　日內執回原提供服務業務單位，俾便彙總辦理轉帳扣款。　　　　　　　　　　　　　　　　　　　　　　　　　　　　　　　　　　　　　　　　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職章(領取人簽名______________)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covered-table-cell/>
          <table:table-cell table:number-columns-repeated="16379"/>
        </table:table-row>
        <table:table-row table:number-rows-repeated="6" table:style-name="ro5">
          <table:table-cell table:number-columns-repeated="4" table:style-name="ce2"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">
            <text:p>合　　　　　　　　　　計</text:p>
          </table:table-cell>
          <table:covered-table-cell table:number-columns-repeated="2"/>
          <table:table-cell office:value-type="float" office:value="110" table:formula="msoxl:=SUM(D5:D11)" table:style-name="ce2">
            <text:p>110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25">
            <text:p>備　註：可辦理校內轉帳計畫類別有<text:span text:style-name="T6">T</text:span>類。</text:p>
          </table:table-cell>
          <table:covered-table-cell table:number-columns-repeated="3"/>
          <table:table-cell office:value-type="string" table:number-columns-spanned="1" table:number-rows-spanned="4" table:style-name="ce24">
            <text:p>收帳業務單位：　　　　　　　　收入經費代碼：<text:span text:style-name="T4">　</text:span><text:span text:style-name="T7"><text:s text:c="4"/></text:span><text:span text:style-name="T4">　　　</text:span>承　<text:span text:style-name="T3"><text:s text:c="2"/></text:span>辦　<text:span text:style-name="T3"><text:s text:c="2"/></text:span>人：　　　　　　　　　　分　　　　機：　　　　　　　　　通<text:span text:style-name="T3"><text:s/></text:span>知<text:span text:style-name="T3"><text:s/></text:span>日<text:span text:style-name="T3"><text:s/></text:span>期：　　年　月　日</text:p>
          </table:table-cell>
          <table:table-cell table:number-columns-repeated="16379"/>
        </table:table-row>
        <table:table-row table:number-rows-repeated="2" table:style-name="ro5">
          <table:table-cell table:style-name="ce6"/>
          <table:table-cell table:number-columns-repeated="2" table:style-name="ce7"/>
          <table:table-cell table:style-name="ce8"/>
          <table:covered-table-cell/>
          <table:table-cell table:number-columns-repeated="1637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＊以上各明細經核對無誤，同意由本單位經費代碼＿＿＿＿＿＿＿＿＿內扣帳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4">
            <text:p>單位主管</text:p>
          </table:table-cell>
          <table:table-cell table:style-name="ce4"/>
          <table:table-cell office:value-type="string" table:style-name="ce4">
            <text:p>承辦人</text:p>
          </table:table-cell>
          <table:table-cell table:style-name="ce4"/>
          <table:table-cell office:value-type="string" table:style-name="ce4">
            <text:p>分　機</text:p>
          </table:table-cell>
          <table:table-cell table:number-columns-repeated="1637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楷體" svg:font-family="華康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ou</meta:initial-creator>
    <dc:creator>user</dc:creator>
    <meta:creation-date>2002-05-16T08:41:19Z</meta:creation-date>
    <dc:date>2022-08-24T02:17:01Z</dc:date>
    <meta:print-date>2020-04-29T03:39:13Z</meta:print-date>
  </office:meta>
</office:document-meta>
</file>